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31</text:p>
          </table:table-cell>
          <table:table-cell table:number-columns-repeated="4" table:style-name="ce10"/>
          <table:table-cell office:value-type="string" table:style-name="ce12">
            <text:p>1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16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4" table:style-name="ce17">
            <text:p>5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3:5122</text:p>
          </table:table-cell>
          <table:covered-table-cell/>
          <table:table-cell office:value-type="float" office:value="135239.79999999999" table:style-name="ce20">
            <text:p>135239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8:3642</text:p>
          </table:table-cell>
          <table:covered-table-cell/>
          <table:table-cell office:value-type="float" office:value="171450" table:style-name="ce20">
            <text:p>17145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6:2878</text:p>
          </table:table-cell>
          <table:covered-table-cell/>
          <table:table-cell office:value-type="float" office:value="114282" table:style-name="ce20">
            <text:p>114282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3:010801:1188</text:p>
          </table:table-cell>
          <table:covered-table-cell/>
          <table:table-cell office:value-type="float" office:value="103741.5" table:style-name="ce20">
            <text:p>103741,5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40001:950</text:p>
          </table:table-cell>
          <table:covered-table-cell/>
          <table:table-cell office:value-type="float" office:value="117915.36" table:style-name="ce20">
            <text:p>117915,3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070002:254</text:p>
          </table:table-cell>
          <table:covered-table-cell/>
          <table:table-cell office:value-type="float" office:value="185526" table:style-name="ce20">
            <text:p>185526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10001:152</text:p>
          </table:table-cell>
          <table:covered-table-cell/>
          <table:table-cell office:value-type="float" office:value="342342" table:style-name="ce20">
            <text:p>342342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40001:60</text:p>
          </table:table-cell>
          <table:covered-table-cell/>
          <table:table-cell office:value-type="float" office:value="148880" table:style-name="ce20">
            <text:p>1488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20801:1036</text:p>
          </table:table-cell>
          <table:covered-table-cell/>
          <table:table-cell office:value-type="float" office:value="114876.3" table:style-name="ce20">
            <text:p>114876,3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20301:1076</text:p>
          </table:table-cell>
          <table:covered-table-cell/>
          <table:table-cell office:value-type="float" office:value="481079.52" table:style-name="ce20">
            <text:p>481079,5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9:000000:460</text:p>
          </table:table-cell>
          <table:covered-table-cell/>
          <table:table-cell office:value-type="float" office:value="4471779.2" table:style-name="ce20">
            <text:p>4471779,2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9:020012:884</text:p>
          </table:table-cell>
          <table:covered-table-cell/>
          <table:table-cell office:value-type="float" office:value="1256700.22" table:style-name="ce20">
            <text:p>1256700,2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2:400203:439</text:p>
          </table:table-cell>
          <table:covered-table-cell/>
          <table:table-cell office:value-type="float" office:value="148046.44" table:style-name="ce20">
            <text:p>148046,4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3:030002:1063</text:p>
          </table:table-cell>
          <table:covered-table-cell/>
          <table:table-cell office:value-type="float" office:value="68000" table:style-name="ce20">
            <text:p>6800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3:030002:1064</text:p>
          </table:table-cell>
          <table:covered-table-cell/>
          <table:table-cell office:value-type="float" office:value="572200" table:style-name="ce20">
            <text:p>57220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030002:671</text:p>
          </table:table-cell>
          <table:covered-table-cell/>
          <table:table-cell office:value-type="float" office:value="1962588" table:style-name="ce20">
            <text:p>1962588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30002:682</text:p>
          </table:table-cell>
          <table:covered-table-cell/>
          <table:table-cell office:value-type="float" office:value="206166" table:style-name="ce20">
            <text:p>206166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090007:5</text:p>
          </table:table-cell>
          <table:covered-table-cell/>
          <table:table-cell office:value-type="float" office:value="6812146.3799999999" table:style-name="ce20">
            <text:p>6812146,3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090007:929</text:p>
          </table:table-cell>
          <table:covered-table-cell/>
          <table:table-cell office:value-type="float" office:value="8261.1" table:style-name="ce20">
            <text:p>8261,1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10014:1291</text:p>
          </table:table-cell>
          <table:covered-table-cell/>
          <table:table-cell office:value-type="float" office:value="127138.44" table:style-name="ce20">
            <text:p>127138,4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50103:354</text:p>
          </table:table-cell>
          <table:covered-table-cell/>
          <table:table-cell office:value-type="float" office:value="24280.2" table:style-name="ce20">
            <text:p>24280,2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50501:4014</text:p>
          </table:table-cell>
          <table:covered-table-cell/>
          <table:table-cell office:value-type="float" office:value="372767.9" table:style-name="ce20">
            <text:p>372767,9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0:010201:998</text:p>
          </table:table-cell>
          <table:covered-table-cell/>
          <table:table-cell office:value-type="float" office:value="37536" table:style-name="ce20">
            <text:p>37536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0:030001:2371</text:p>
          </table:table-cell>
          <table:covered-table-cell/>
          <table:table-cell office:value-type="float" office:value="488312.44" table:style-name="ce20">
            <text:p>488312,4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30001:75</text:p>
          </table:table-cell>
          <table:covered-table-cell/>
          <table:table-cell office:value-type="float" office:value="159279365.52000001" table:style-name="ce20">
            <text:p>159279365,5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3:260001:1869</text:p>
          </table:table-cell>
          <table:covered-table-cell/>
          <table:table-cell office:value-type="float" office:value="86160" table:style-name="ce20">
            <text:p>8616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4:010402:569</text:p>
          </table:table-cell>
          <table:covered-table-cell/>
          <table:table-cell office:value-type="float" office:value="2308533.5" table:style-name="ce20">
            <text:p>2308533,5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7:011201:1427</text:p>
          </table:table-cell>
          <table:covered-table-cell/>
          <table:table-cell office:value-type="float" office:value="2711849.67" table:style-name="ce20">
            <text:p>2711849,6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8:020206:3</text:p>
          </table:table-cell>
          <table:covered-table-cell/>
          <table:table-cell office:value-type="float" office:value="6003.78" table:style-name="ce20">
            <text:p>6003,7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0:040108:879</text:p>
          </table:table-cell>
          <table:covered-table-cell/>
          <table:table-cell office:value-type="float" office:value="74920.800000000003" table:style-name="ce20">
            <text:p>74920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0:040111:475</text:p>
          </table:table-cell>
          <table:covered-table-cell/>
          <table:table-cell office:value-type="float" office:value="459349.32" table:style-name="ce20">
            <text:p>459349,3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0:050103:374</text:p>
          </table:table-cell>
          <table:covered-table-cell/>
          <table:table-cell office:value-type="float" office:value="150696" table:style-name="ce20">
            <text:p>150696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0:060403:390</text:p>
          </table:table-cell>
          <table:covered-table-cell/>
          <table:table-cell office:value-type="float" office:value="41640" table:style-name="ce20">
            <text:p>4164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8437528.950000003" table:style-name="ce20">
            <text:p>38437528,9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19516477.219999999" table:style-name="ce20">
            <text:p>19516477,2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10804:1881</text:p>
          </table:table-cell>
          <table:covered-table-cell/>
          <table:table-cell office:value-type="float" office:value="52789.52" table:style-name="ce20">
            <text:p>52789,5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30203:1626</text:p>
          </table:table-cell>
          <table:covered-table-cell/>
          <table:table-cell office:value-type="float" office:value="90287.43" table:style-name="ce20">
            <text:p>90287,4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30203:1627</text:p>
          </table:table-cell>
          <table:covered-table-cell/>
          <table:table-cell office:value-type="float" office:value="89943.15" table:style-name="ce20">
            <text:p>89943,1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00000:169</text:p>
          </table:table-cell>
          <table:covered-table-cell/>
          <table:table-cell office:value-type="float" office:value="2333634.4" table:style-name="ce20">
            <text:p>2333634,4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00000:17</text:p>
          </table:table-cell>
          <table:covered-table-cell/>
          <table:table-cell office:value-type="float" office:value="20983726.399999999" table:style-name="ce20">
            <text:p>20983726,4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00000:63</text:p>
          </table:table-cell>
          <table:covered-table-cell/>
          <table:table-cell office:value-type="float" office:value="10400841.42" table:style-name="ce20">
            <text:p>10400841,4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23401:222</text:p>
          </table:table-cell>
          <table:covered-table-cell/>
          <table:table-cell office:value-type="float" office:value="8381.4500000000007" table:style-name="ce20">
            <text:p>8381,4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23401:223</text:p>
          </table:table-cell>
          <table:covered-table-cell/>
          <table:table-cell office:value-type="float" office:value="9731.19" table:style-name="ce20">
            <text:p>9731,1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23401:224</text:p>
          </table:table-cell>
          <table:covered-table-cell/>
          <table:table-cell office:value-type="float" office:value="10710.84" table:style-name="ce20">
            <text:p>10710,8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23401:225</text:p>
          </table:table-cell>
          <table:covered-table-cell/>
          <table:table-cell office:value-type="float" office:value="12343.59" table:style-name="ce20">
            <text:p>12343,5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32202:360</text:p>
          </table:table-cell>
          <table:covered-table-cell/>
          <table:table-cell office:value-type="float" office:value="39759.86" table:style-name="ce20">
            <text:p>39759,8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33214:55</text:p>
          </table:table-cell>
          <table:covered-table-cell/>
          <table:table-cell office:value-type="float" office:value="275011.59999999998" table:style-name="ce20">
            <text:p>275011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0802:11212</text:p>
          </table:table-cell>
          <table:covered-table-cell/>
          <table:table-cell office:value-type="float" office:value="313984.95" table:style-name="ce20">
            <text:p>313984,9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0802:6859</text:p>
          </table:table-cell>
          <table:covered-table-cell/>
          <table:table-cell office:value-type="float" office:value="296450.88" table:style-name="ce20">
            <text:p>296450,8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2201:229</text:p>
          </table:table-cell>
          <table:covered-table-cell/>
          <table:table-cell office:value-type="float" office:value="69660" table:style-name="ce20">
            <text:p>6966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2201:230</text:p>
          </table:table-cell>
          <table:covered-table-cell/>
          <table:table-cell office:value-type="float" office:value="69660" table:style-name="ce20">
            <text:p>6966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2602:7</text:p>
          </table:table-cell>
          <table:covered-table-cell/>
          <table:table-cell office:value-type="float" office:value="349657.02" table:style-name="ce20">
            <text:p>349657,0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50202:669</text:p>
          </table:table-cell>
          <table:covered-table-cell/>
          <table:table-cell office:value-type="float" office:value="266761.44" table:style-name="ce20">
            <text:p>266761,4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50601:4173</text:p>
          </table:table-cell>
          <table:covered-table-cell/>
          <table:table-cell office:value-type="float" office:value="125698.35" table:style-name="ce20">
            <text:p>125698,3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4:010503:409</text:p>
          </table:table-cell>
          <table:covered-table-cell/>
          <table:table-cell office:value-type="float" office:value="86607.73" table:style-name="ce20">
            <text:p>86607,7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4:010503:410</text:p>
          </table:table-cell>
          <table:covered-table-cell/>
          <table:table-cell office:value-type="float" office:value="81607.460000000006" table:style-name="ce20">
            <text:p>81607,4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4:010905:446</text:p>
          </table:table-cell>
          <table:covered-table-cell/>
          <table:table-cell office:value-type="float" office:value="25067.71" table:style-name="ce20">
            <text:p>25067,7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4:010905:447</text:p>
          </table:table-cell>
          <table:covered-table-cell/>
          <table:table-cell office:value-type="float" office:value="24650.61" table:style-name="ce20">
            <text:p>24650,6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4:010905:448</text:p>
          </table:table-cell>
          <table:covered-table-cell/>
          <table:table-cell office:value-type="float" office:value="23097.439999999999" table:style-name="ce20">
            <text:p>23097,4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4:010905:449</text:p>
          </table:table-cell>
          <table:covered-table-cell/>
          <table:table-cell office:value-type="float" office:value="22904.639999999999" table:style-name="ce20">
            <text:p>22904,6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4:010905:450</text:p>
          </table:table-cell>
          <table:covered-table-cell/>
          <table:table-cell office:value-type="float" office:value="25735.07" table:style-name="ce20">
            <text:p>25735,0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4:010905:451</text:p>
          </table:table-cell>
          <table:covered-table-cell/>
          <table:table-cell office:value-type="float" office:value="24942.58" table:style-name="ce20">
            <text:p>24942,5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6:070001:1</text:p>
          </table:table-cell>
          <table:covered-table-cell/>
          <table:table-cell office:value-type="float" office:value="1578762.25" table:style-name="ce20">
            <text:p>1578762,2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7:090108:6</text:p>
          </table:table-cell>
          <table:covered-table-cell/>
          <table:table-cell office:value-type="float" office:value="51269.72" table:style-name="ce20">
            <text:p>51269,7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7:090117:638</text:p>
          </table:table-cell>
          <table:covered-table-cell/>
          <table:table-cell office:value-type="float" office:value="17053.259999999998" table:style-name="ce20">
            <text:p>17053,2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8:020809:234</text:p>
          </table:table-cell>
          <table:covered-table-cell/>
          <table:table-cell office:value-type="float" office:value="32171.1" table:style-name="ce20">
            <text:p>32171,1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8:020846:656</text:p>
          </table:table-cell>
          <table:covered-table-cell/>
          <table:table-cell office:value-type="float" office:value="1407014.22" table:style-name="ce20">
            <text:p>1407014,2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8:020846:657</text:p>
          </table:table-cell>
          <table:covered-table-cell/>
          <table:table-cell office:value-type="float" office:value="487645.61" table:style-name="ce20">
            <text:p>487645,6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8:020846:90</text:p>
          </table:table-cell>
          <table:covered-table-cell/>
          <table:table-cell office:value-type="float" office:value="1285188.78" table:style-name="ce20">
            <text:p>1285188,7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1:021225:535</text:p>
          </table:table-cell>
          <table:covered-table-cell/>
          <table:table-cell office:value-type="float" office:value="4655.07" table:style-name="ce20">
            <text:p>4655,07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1:040133:289</text:p>
          </table:table-cell>
          <table:covered-table-cell/>
          <table:table-cell office:value-type="float" office:value="83700" table:style-name="ce20">
            <text:p>8370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40133:290</text:p>
          </table:table-cell>
          <table:covered-table-cell/>
          <table:table-cell office:value-type="float" office:value="83700" table:style-name="ce20">
            <text:p>8370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40219:290</text:p>
          </table:table-cell>
          <table:covered-table-cell/>
          <table:table-cell office:value-type="float" office:value="93302.36" table:style-name="ce20">
            <text:p>93302,3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1:040510:432</text:p>
          </table:table-cell>
          <table:covered-table-cell/>
          <table:table-cell office:value-type="float" office:value="125700" table:style-name="ce20">
            <text:p>12570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2:050501:10</text:p>
          </table:table-cell>
          <table:covered-table-cell/>
          <table:table-cell office:value-type="float" office:value="29393527.5" table:style-name="ce20">
            <text:p>29393527,5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050501:470</text:p>
          </table:table-cell>
          <table:covered-table-cell/>
          <table:table-cell office:value-type="float" office:value="2500455.54" table:style-name="ce20">
            <text:p>2500455,5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3:050003:451</text:p>
          </table:table-cell>
          <table:covered-table-cell/>
          <table:table-cell office:value-type="float" office:value="23126.58" table:style-name="ce20">
            <text:p>23126,5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4:060013:380</text:p>
          </table:table-cell>
          <table:covered-table-cell/>
          <table:table-cell office:value-type="float" office:value="64160" table:style-name="ce20">
            <text:p>6416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4:140008:281</text:p>
          </table:table-cell>
          <table:covered-table-cell/>
          <table:table-cell office:value-type="float" office:value="255958.96" table:style-name="ce20">
            <text:p>255958,9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100202:47</text:p>
          </table:table-cell>
          <table:covered-table-cell/>
          <table:table-cell office:value-type="float" office:value="217885.56" table:style-name="ce20">
            <text:p>217885,5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100301:3</text:p>
          </table:table-cell>
          <table:covered-table-cell/>
          <table:table-cell office:value-type="float" office:value="166807.07999999999" table:style-name="ce20">
            <text:p>166807,0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100301:36</text:p>
          </table:table-cell>
          <table:covered-table-cell/>
          <table:table-cell office:value-type="float" office:value="130803" table:style-name="ce20">
            <text:p>130803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100301:65</text:p>
          </table:table-cell>
          <table:covered-table-cell/>
          <table:table-cell office:value-type="float" office:value="23323.65" table:style-name="ce20">
            <text:p>23323,6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100301:75</text:p>
          </table:table-cell>
          <table:covered-table-cell/>
          <table:table-cell office:value-type="float" office:value="53119.32" table:style-name="ce20">
            <text:p>53119,3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100301:77</text:p>
          </table:table-cell>
          <table:covered-table-cell/>
          <table:table-cell office:value-type="float" office:value="11528.4" table:style-name="ce20">
            <text:p>11528,4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180301:15</text:p>
          </table:table-cell>
          <table:covered-table-cell/>
          <table:table-cell office:value-type="float" office:value="169728.43" table:style-name="ce20">
            <text:p>169728,4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190111:56</text:p>
          </table:table-cell>
          <table:covered-table-cell/>
          <table:table-cell office:value-type="float" office:value="407546.15" table:style-name="ce20">
            <text:p>407546,1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190207:523</text:p>
          </table:table-cell>
          <table:covered-table-cell/>
          <table:table-cell office:value-type="float" office:value="156971.32" table:style-name="ce20">
            <text:p>156971,3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190207:60</text:p>
          </table:table-cell>
          <table:covered-table-cell/>
          <table:table-cell office:value-type="float" office:value="1945781.6" table:style-name="ce20">
            <text:p>1945781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0:070002:882</text:p>
          </table:table-cell>
          <table:covered-table-cell/>
          <table:table-cell office:value-type="float" office:value="107994.9" table:style-name="ce20">
            <text:p>107994,9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1:020202:4</text:p>
          </table:table-cell>
          <table:covered-table-cell/>
          <table:table-cell office:value-type="float" office:value="58231.05" table:style-name="ce20">
            <text:p>58231,0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6:100001:1481</text:p>
          </table:table-cell>
          <table:covered-table-cell/>
          <table:table-cell office:value-type="float" office:value="1418100" table:style-name="ce20">
            <text:p>141810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6:100001:1775</text:p>
          </table:table-cell>
          <table:covered-table-cell/>
          <table:table-cell office:value-type="float" office:value="283620" table:style-name="ce20">
            <text:p>28362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8:080101:2699</text:p>
          </table:table-cell>
          <table:covered-table-cell/>
          <table:table-cell office:value-type="float" office:value="10505.6" table:style-name="ce20">
            <text:p>10505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8:080101:2700</text:p>
          </table:table-cell>
          <table:covered-table-cell/>
          <table:table-cell office:value-type="float" office:value="13527.54" table:style-name="ce20">
            <text:p>13527,5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8:080101:2701</text:p>
          </table:table-cell>
          <table:covered-table-cell/>
          <table:table-cell office:value-type="float" office:value="6495.15" table:style-name="ce20">
            <text:p>6495,1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8:080101:2702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8:080101:2703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8:080101:2704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8:080101:2705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8:080101:2706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8:080101:2707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8:080101:2708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8:080101:2709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8:080101:2710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8:080101:2711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8:080101:2712</text:p>
          </table:table-cell>
          <table:covered-table-cell/>
          <table:table-cell office:value-type="float" office:value="12821.76" table:style-name="ce20">
            <text:p>12821,7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8:080101:2713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8:080101:2714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8:080101:2715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8:080101:2716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8:080101:2717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8:080101:2718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8:080101:2719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8:080405:84</text:p>
          </table:table-cell>
          <table:covered-table-cell/>
          <table:table-cell office:value-type="float" office:value="35579.1" table:style-name="ce20">
            <text:p>35579,1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0:140301:1704</text:p>
          </table:table-cell>
          <table:covered-table-cell/>
          <table:table-cell office:value-type="float" office:value="2504.6999999999998" table:style-name="ce20">
            <text:p>2504,7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0:230101:113</text:p>
          </table:table-cell>
          <table:covered-table-cell/>
          <table:table-cell office:value-type="float" office:value="28259.88" table:style-name="ce20">
            <text:p>28259,8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21032:526</text:p>
          </table:table-cell>
          <table:covered-table-cell/>
          <table:table-cell office:value-type="float" office:value="608312" table:style-name="ce20">
            <text:p>608312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21032:527</text:p>
          </table:table-cell>
          <table:covered-table-cell/>
          <table:table-cell office:value-type="float" office:value="763250.84" table:style-name="ce20">
            <text:p>763250,8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21125:382</text:p>
          </table:table-cell>
          <table:covered-table-cell/>
          <table:table-cell office:value-type="float" office:value="760461.84" table:style-name="ce20">
            <text:p>760461,8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21201:594</text:p>
          </table:table-cell>
          <table:covered-table-cell/>
          <table:table-cell office:value-type="float" office:value="49222.8" table:style-name="ce20">
            <text:p>49222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1649370.74" table:style-name="ce20">
            <text:p>11649370,7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21503:524</text:p>
          </table:table-cell>
          <table:covered-table-cell/>
          <table:table-cell office:value-type="float" office:value="384126.24" table:style-name="ce20">
            <text:p>384126,2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41901:488</text:p>
          </table:table-cell>
          <table:covered-table-cell/>
          <table:table-cell office:value-type="float" office:value="12330.36" table:style-name="ce20">
            <text:p>12330,3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41901:489</text:p>
          </table:table-cell>
          <table:covered-table-cell/>
          <table:table-cell office:value-type="float" office:value="12311.46" table:style-name="ce20">
            <text:p>12311,4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095530.83" table:style-name="ce20">
            <text:p>12095530,8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1001:6</text:p>
          </table:table-cell>
          <table:covered-table-cell/>
          <table:table-cell office:value-type="float" office:value="17101501.920000002" table:style-name="ce20">
            <text:p>17101501,9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1001:774</text:p>
          </table:table-cell>
          <table:covered-table-cell/>
          <table:table-cell office:value-type="float" office:value="105795.56" table:style-name="ce20">
            <text:p>105795,5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1397124.399999999" table:style-name="ce20">
            <text:p>51397124,4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1701:1169</text:p>
          </table:table-cell>
          <table:covered-table-cell/>
          <table:table-cell office:value-type="float" office:value="95501.25" table:style-name="ce20">
            <text:p>95501,2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1701:1170</text:p>
          </table:table-cell>
          <table:covered-table-cell/>
          <table:table-cell office:value-type="float" office:value="97786.75" table:style-name="ce20">
            <text:p>97786,7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2201:1690</text:p>
          </table:table-cell>
          <table:covered-table-cell/>
          <table:table-cell office:value-type="float" office:value="61527.55" table:style-name="ce20">
            <text:p>61527,5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6700645.060000002" table:style-name="ce20">
            <text:p>56700645,0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25443564.420000002" table:style-name="ce20">
            <text:p>25443564,4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3401:339</text:p>
          </table:table-cell>
          <table:covered-table-cell/>
          <table:table-cell office:value-type="float" office:value="68196" table:style-name="ce20">
            <text:p>68196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53701:27</text:p>
          </table:table-cell>
          <table:covered-table-cell/>
          <table:table-cell office:value-type="float" office:value="12544200.960000001" table:style-name="ce20">
            <text:p>12544200,9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53701:28</text:p>
          </table:table-cell>
          <table:covered-table-cell/>
          <table:table-cell office:value-type="float" office:value="3838103.04" table:style-name="ce20">
            <text:p>3838103,0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53701:593</text:p>
          </table:table-cell>
          <table:covered-table-cell/>
          <table:table-cell office:value-type="float" office:value="37079.279999999999" table:style-name="ce20">
            <text:p>37079,2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53701:594</text:p>
          </table:table-cell>
          <table:covered-table-cell/>
          <table:table-cell office:value-type="float" office:value="76428.72" table:style-name="ce20">
            <text:p>76428,7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038707.289999999" table:style-name="ce20">
            <text:p>64038707,2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3801:840</text:p>
          </table:table-cell>
          <table:covered-table-cell/>
          <table:table-cell office:value-type="float" office:value="101136.82" table:style-name="ce20">
            <text:p>101136,8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10304:527</text:p>
          </table:table-cell>
          <table:covered-table-cell/>
          <table:table-cell office:value-type="float" office:value="1468986.9" table:style-name="ce20">
            <text:p>1468986,9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10304:528</text:p>
          </table:table-cell>
          <table:covered-table-cell/>
          <table:table-cell office:value-type="float" office:value="1433078.88" table:style-name="ce20">
            <text:p>1433078,8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10507:498</text:p>
          </table:table-cell>
          <table:covered-table-cell/>
          <table:table-cell office:value-type="float" office:value="4110110.05" table:style-name="ce20">
            <text:p>4110110,0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10507:499</text:p>
          </table:table-cell>
          <table:covered-table-cell/>
          <table:table-cell office:value-type="float" office:value="2266685.7999999998" table:style-name="ce20">
            <text:p>2266685,8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20525:55</text:p>
          </table:table-cell>
          <table:covered-table-cell/>
          <table:table-cell office:value-type="float" office:value="1321487.6399999999" table:style-name="ce20">
            <text:p>1321487,6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20616:2544</text:p>
          </table:table-cell>
          <table:covered-table-cell/>
          <table:table-cell office:value-type="float" office:value="1412436.72" table:style-name="ce20">
            <text:p>1412436,7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30126:1152</text:p>
          </table:table-cell>
          <table:covered-table-cell/>
          <table:table-cell office:value-type="float" office:value="64397.1" table:style-name="ce20">
            <text:p>64397,1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30432:11</text:p>
          </table:table-cell>
          <table:covered-table-cell/>
          <table:table-cell office:value-type="float" office:value="29370432" table:style-name="ce20">
            <text:p>29370432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30432:1949</text:p>
          </table:table-cell>
          <table:covered-table-cell/>
          <table:table-cell office:value-type="float" office:value="482606.82" table:style-name="ce20">
            <text:p>482606,8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116:16</text:p>
          </table:table-cell>
          <table:covered-table-cell/>
          <table:table-cell office:value-type="float" office:value="1524997.15" table:style-name="ce20">
            <text:p>1524997,15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248:512</text:p>
          </table:table-cell>
          <table:covered-table-cell/>
          <table:table-cell office:value-type="float" office:value="3776175.26" table:style-name="ce20">
            <text:p>3776175,2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832:598</text:p>
          </table:table-cell>
          <table:covered-table-cell/>
          <table:table-cell office:value-type="float" office:value="3710820" table:style-name="ce20">
            <text:p>3710820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4:012102:409</text:p>
          </table:table-cell>
          <table:covered-table-cell/>
          <table:table-cell office:value-type="float" office:value="450080.4" table:style-name="ce20">
            <text:p>450080,4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4:012102:410</text:p>
          </table:table-cell>
          <table:covered-table-cell/>
          <table:table-cell office:value-type="float" office:value="4807" table:style-name="ce20">
            <text:p>4807,0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0801:3039</text:p>
          </table:table-cell>
          <table:covered-table-cell/>
          <table:table-cell office:value-type="float" office:value="139282.22" table:style-name="ce20">
            <text:p>139282,2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0801:3529</text:p>
          </table:table-cell>
          <table:covered-table-cell/>
          <table:table-cell office:value-type="float" office:value="65701.679999999993" table:style-name="ce20">
            <text:p>65701,6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1334:491</text:p>
          </table:table-cell>
          <table:covered-table-cell/>
          <table:table-cell office:value-type="float" office:value="361381.89" table:style-name="ce20">
            <text:p>361381,8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7101:215</text:p>
          </table:table-cell>
          <table:covered-table-cell/>
          <table:table-cell office:value-type="float" office:value="37244.129999999997" table:style-name="ce20">
            <text:p>37244,1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9:030208:297</text:p>
          </table:table-cell>
          <table:covered-table-cell/>
          <table:table-cell office:value-type="float" office:value="38275.440000000002" table:style-name="ce20">
            <text:p>38275,4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9:030208:6</text:p>
          </table:table-cell>
          <table:covered-table-cell/>
          <table:table-cell office:value-type="float" office:value="1361300.23" table:style-name="ce20">
            <text:p>1361300,23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0:010802:341</text:p>
          </table:table-cell>
          <table:covered-table-cell/>
          <table:table-cell office:value-type="float" office:value="20831.599999999999" table:style-name="ce20">
            <text:p>20831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70:011120:37</text:p>
          </table:table-cell>
          <table:covered-table-cell/>
          <table:table-cell office:value-type="float" office:value="137362.71" table:style-name="ce20">
            <text:p>137362,7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">
            <text:p>22:70:021323:379</text:p>
          </table:table-cell>
          <table:covered-table-cell/>
          <table:table-cell office:value-type="float" office:value="115285.01" table:style-name="ce22">
            <text:p>115285,0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4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4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5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8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8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40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40003:9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5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08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4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50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27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27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27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27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27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27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27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27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27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27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27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27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27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27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27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27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7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7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27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27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7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7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27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27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27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27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27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27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27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27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27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27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27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27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27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27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27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270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27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27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27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27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2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27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27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27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27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27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27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27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27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27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27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27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27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27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2700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27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27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27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27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27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27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27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27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27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27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27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270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270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27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27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27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27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27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27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27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27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27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27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27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27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27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27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27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27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27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27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27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27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27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27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27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27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27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27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27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27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27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27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27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27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27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27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27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27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27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27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27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27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27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27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27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27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27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27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27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27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27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27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27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27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27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27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27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27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2700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270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27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27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27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27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27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27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27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27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27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27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27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27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27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27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27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27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27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27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27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27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27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27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27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27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27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27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27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27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27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27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27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27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27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27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27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27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27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27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27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27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27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27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27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32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42010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51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6:0203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6:0203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9:0102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9:0102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9:0106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9:0106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9:02001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9:0207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0:03010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2: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2:1102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2:1102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2:110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2:110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3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3:110014: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4:0402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5:03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5:0911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5:091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5:091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5:091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5:091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5:091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5:091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5:091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5:091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5:091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5:091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5:091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5:0911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5:091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5:091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5:0911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5:0911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5:091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5:0911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5:0911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5:091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5:0911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5:0911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5:0911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6:021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9:03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9:03001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9:03001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9:07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9:07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0:0500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0:0500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4:0204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4:0307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5: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6:0102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6:0206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6:0404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7:01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7:0107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7:0107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7:0306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202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9:03022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9:100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1:010406:9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1:020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1:0200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1:0200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1:0305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104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210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210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214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216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302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303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40801:7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4280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434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434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3:0434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3:0434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3:0434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3:044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3:044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3:0440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3:044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3:0440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3:0440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3:0440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3:0440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3:0440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3:0447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3:0447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3:0502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3:0506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3:0506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3:0506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5060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4:0103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4:0108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4:0108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5:0102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6:33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8:010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8:0106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8:0107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9:0426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1: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1:0108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1:011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2:1201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03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050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05011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05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05011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07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00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3013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3015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901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9:0202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9:0301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9:040009: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9:040009: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9:040009: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9:040009: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9:0403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0:14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1:0302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1:0302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1:0302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1:0302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1:03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1:03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1:0302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5:0102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6:03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7:1001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0:05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1:0415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1:0419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1:042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1:0420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1:042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1:0421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1:042104:9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1:0421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1:0421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1:042104:9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1:0421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1:0421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1:05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1:0504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1:0512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1:0516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1:051901:3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2:0205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2:0205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2:0205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2:0205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2:0206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2:0212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00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0000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0000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0000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0000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104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1041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203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2032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203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2032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2033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203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2033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2035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2035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2035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2035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20444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20444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2063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4025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4025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5071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507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507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5074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5075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5075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5075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5075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5075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4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4:0102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4:0102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4:0107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4:0107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4:012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4:012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101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114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14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17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17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5:015929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5:015929: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5:01630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5:01652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5:017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5:01733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5:0174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6:0101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7:0103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8:0206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8:0209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101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103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2036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20368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205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303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70:0102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70:01111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70:0204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70:02040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209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0:0213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0:02175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0:03030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71:0113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71:0113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72:01022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72:06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21">
            <text:p>504</text:p>
          </table:table-cell>
          <table:table-cell office:value-type="string" table:number-columns-spanned="3" table:number-rows-spanned="1" table:style-name="ce2">
            <text:p>22:72:0705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B9890F3FF632C1BE941BA0AA4A338EC8A3A47DCCDCFA27F22D5FCB7A13E45CFA7EE1C476741194B5EED40B2EB74F94240C5493D9B9311CC9F25AC9EA55A045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18T06:40:39Z</meta:creation-date>
    <dc:date>2024-11-18T06:40:39Z</dc:date>
  </office:meta>
</office:document-meta>
</file>